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2" style:family="table">
      <style:table-properties style:width="18cm" table:align="left" style:writing-mode="lr-tb"/>
    </style:style>
    <style:style style:name="Таблица2.A" style:family="table-column">
      <style:table-column-properties style:column-width="0.912cm"/>
    </style:style>
    <style:style style:name="Таблица2.B" style:family="table-column">
      <style:table-column-properties style:column-width="4.196cm"/>
    </style:style>
    <style:style style:name="Таблица2.C" style:family="table-column">
      <style:table-column-properties style:column-width="3.196cm"/>
    </style:style>
    <style:style style:name="Таблица2.D" style:family="table-column">
      <style:table-column-properties style:column-width="2.896cm"/>
    </style:style>
    <style:style style:name="Таблица2.E" style:family="table-column">
      <style:table-column-properties style:column-width="6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="0.097cm" fo:border="0.5pt solid #000000" style:writing-mode="lr-tb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style:use-window-font-color="true" loext:opacity="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3pt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-0.028cm" fo:margin-right="-0.191cm" fo:margin-top="0cm" fo:margin-bottom="0cm" style:contextual-spacing="false" fo:line-height="100%" fo:text-align="center" style:justify-single-word="false" fo:text-indent="-0.012cm" style:auto-text-indent="false"/>
    </style:style>
    <style:style style:name="P9" style:family="paragraph" style:parent-style-name="Standard">
      <style:paragraph-properties fo:margin-left="-0.028cm" fo:margin-right="0cm" fo:margin-top="0cm" fo:margin-bottom="0cm" style:contextual-spacing="false" fo:line-height="100%" fo:text-align="center" style:justify-single-word="false" fo:text-indent="-0.012cm" style:auto-text-indent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0fb17f" officeooo:paragraph-rsid="000fb17f" style:font-size-asian="13pt" style:font-name-complex="Times New Roman" style:font-size-complex="13pt"/>
    </style:style>
    <style:style style:name="P13" style:family="paragraph" style:parent-style-name="Standard">
      <style:paragraph-properties fo:margin-left="-0.004cm" fo:margin-right="0cm" fo:margin-top="0cm" fo:margin-bottom="0cm" style:contextual-spacing="false" fo:line-height="0.423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3pt" officeooo:rsid="000fb17f" officeooo:paragraph-rsid="000fb17f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3pt" officeooo:rsid="000fb17f" officeooo:paragraph-rsid="000fb17f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0fb17f" officeooo:paragraph-rsid="001788e2" style:font-size-asian="13pt" style:font-name-complex="Times New Roman" style:font-size-complex="13pt"/>
    </style:style>
    <style:style style:name="P19" style:family="paragraph" style:parent-style-name="Standard">
      <style:paragraph-properties fo:margin-left="-0.004cm" fo:margin-right="0cm" fo:margin-top="0cm" fo:margin-bottom="0cm" style:contextual-spacing="false" fo:line-height="0.423cm" fo:text-align="center" style:justify-single-word="false"/>
      <style:text-properties style:font-name="Times New Roman" fo:font-size="13pt" officeooo:paragraph-rsid="000fb17f" style:font-size-asian="13pt" style:font-name-complex="Times New Roman" style:font-size-complex="13pt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rsid="001052e9" officeooo:paragraph-rsid="001788e2" style:font-size-asian="13pt" style:font-name-complex="Times New Roman" style:font-size-complex="13pt"/>
    </style:style>
    <style:style style:name="P21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1788e2" officeooo:paragraph-rsid="001788e2" style:font-size-asian="13pt" style:font-name-complex="Times New Roman" style:font-size-complex="13pt"/>
    </style:style>
    <style:style style:name="P22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paragraph-rsid="001849a3" style:font-size-asian="13pt" style:font-name-complex="Times New Roman" style:font-size-complex="13pt"/>
    </style:style>
    <style:style style:name="P23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1052e9" officeooo:paragraph-rsid="001052e9" style:font-size-asian="13pt" style:font-name-complex="Times New Roman" style:font-size-complex="13pt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3pt" officeooo:rsid="001849a3" officeooo:paragraph-rsid="001849a3" style:font-size-asian="13pt" style:font-name-complex="Times New Roman" style:font-size-complex="13pt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3pt" officeooo:rsid="001052e9" officeooo:paragraph-rsid="001052e9" style:font-size-asian="13pt" style:font-name-complex="Times New Roman" style:font-size-complex="13pt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rsid="001052e9" officeooo:paragraph-rsid="001052e9" style:font-size-asian="13pt" style:font-name-complex="Times New Roman" style:font-size-complex="13pt"/>
    </style:style>
    <style:style style:name="P27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1052e9" officeooo:paragraph-rsid="001849a3" style:font-size-asian="13pt" style:font-name-complex="Times New Roman" style:font-size-complex="13pt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paragraph-rsid="001052e9" style:font-size-asian="13pt" style:font-name-complex="Times New Roman" style:font-size-complex="13pt"/>
    </style:style>
    <style:style style:name="P29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1849a3" officeooo:paragraph-rsid="001849a3" style:font-size-asian="13pt" style:font-name-complex="Times New Roman" style:font-size-complex="13pt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3pt" officeooo:rsid="001153e1" officeooo:paragraph-rsid="001153e1" style:font-size-asian="13pt" style:font-name-complex="Times New Roman" style:font-size-complex="13pt"/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paragraph-rsid="001153e1" style:font-size-asian="13pt" style:font-name-complex="Times New Roman" style:font-size-complex="13pt"/>
    </style:style>
    <style:style style:name="P32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1153e1" officeooo:paragraph-rsid="001153e1" style:font-size-asian="13pt" style:font-name-complex="Times New Roman" style:font-size-complex="13pt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rsid="001052e9" officeooo:paragraph-rsid="001153e1" style:font-size-asian="13pt" style:font-name-complex="Times New Roman" style:font-size-complex="13pt"/>
    </style:style>
    <style:style style:name="P3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rsid="001153e1" officeooo:paragraph-rsid="001153e1" style:font-size-asian="13pt" style:font-name-complex="Times New Roman" style:font-size-complex="13pt"/>
    </style:style>
    <style:style style:name="P3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rsid="001052e9" officeooo:paragraph-rsid="00116ef2" style:font-size-asian="13pt" style:font-name-complex="Times New Roman" style:font-size-complex="13pt"/>
    </style:style>
    <style:style style:name="P36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116ef2" officeooo:paragraph-rsid="00116ef2" style:font-size-asian="13pt" style:font-name-complex="Times New Roman" style:font-size-complex="13pt"/>
    </style:style>
    <style:style style:name="P3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3pt" officeooo:rsid="00116ef2" officeooo:paragraph-rsid="00116ef2" style:font-size-asian="13pt" style:font-name-complex="Times New Roman" style:font-size-complex="13pt"/>
    </style:style>
    <style:style style:name="P38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paragraph-rsid="00116ef2" style:font-size-asian="13pt" style:font-name-complex="Times New Roman" style:font-size-complex="13pt"/>
    </style:style>
    <style:style style:name="P3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rsid="001153e1" officeooo:paragraph-rsid="00116ef2" style:font-size-asian="13pt" style:font-name-complex="Times New Roman" style:font-size-complex="13pt"/>
    </style:style>
    <style:style style:name="P40" style:family="paragraph" style:parent-style-name="Standard">
      <style:paragraph-properties fo:margin-left="-0.004cm" fo:margin-right="0cm" fo:margin-top="0cm" fo:margin-bottom="0cm" style:contextual-spacing="false" fo:line-height="0.423cm" fo:text-align="center" style:justify-single-word="false"/>
      <style:text-properties style:font-name="Times New Roman" fo:font-size="13pt" officeooo:rsid="00116ef2" officeooo:paragraph-rsid="00116ef2" style:font-size-asian="13pt" style:font-name-complex="Times New Roman" style:font-size-complex="13pt"/>
    </style:style>
    <style:style style:name="P4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3pt" officeooo:paragraph-rsid="00195151" style:font-size-asian="13pt" style:font-name-complex="Times New Roman" style:font-size-complex="13pt"/>
    </style:style>
    <style:style style:name="P42" style:family="paragraph" style:parent-style-name="Standard">
      <style:paragraph-properties fo:margin-top="0cm" fo:margin-bottom="0cm" style:contextual-spacing="false" fo:line-height="0.423cm"/>
      <style:text-properties style:font-name="Times New Roman" fo:font-size="13pt" officeooo:rsid="00195151" officeooo:paragraph-rsid="00195151" style:font-size-asian="13pt" style:font-name-complex="Times New Roman" style:font-size-complex="13pt"/>
    </style:style>
    <style:style style:name="P43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3pt" officeooo:rsid="00195151" officeooo:paragraph-rsid="00195151" style:font-size-asian="13pt" style:font-name-complex="Times New Roman" style:font-size-complex="13pt"/>
    </style:style>
    <style:style style:name="P44" style:family="paragraph" style:parent-style-name="Standard">
      <style:paragraph-properties fo:margin-left="-0.004cm" fo:margin-right="0cm" fo:margin-top="0cm" fo:margin-bottom="0cm" style:contextual-spacing="false" fo:line-height="0.423cm" fo:text-align="center" style:justify-single-word="false"/>
      <style:text-properties style:font-name="Times New Roman" fo:font-size="13pt" officeooo:rsid="00195151" officeooo:paragraph-rsid="00195151" style:font-size-asian="13pt" style:font-name-complex="Times New Roman" style:font-size-complex="13pt"/>
    </style:style>
    <style:style style:name="P4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size="13pt" officeooo:rsid="00195151" officeooo:paragraph-rsid="00195151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use-window-font-color="true" loext:opacity="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" style:family="text">
      <style:text-properties officeooo:rsid="001788e2"/>
    </style:style>
    <style:style style:name="T4" style:family="text">
      <style:text-properties officeooo:rsid="00140008"/>
    </style:style>
    <style:style style:name="T5" style:family="text">
      <style:text-properties officeooo:rsid="000fb17f"/>
    </style:style>
    <style:style style:name="T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7" style:family="text">
      <style:text-properties style:font-name="Times New Roman" fo:font-size="13pt" fo:letter-spacing="-0.011cm" style:font-size-asian="13pt" style:font-name-complex="Times New Roman" style:font-size-complex="13pt"/>
    </style:style>
    <style:style style:name="T8" style:family="text">
      <style:text-properties officeooo:rsid="001849a3"/>
    </style:style>
    <style:style style:name="T9" style:family="text">
      <style:text-properties officeooo:rsid="001153e1"/>
    </style:style>
    <style:style style:name="T10" style:family="text">
      <style:text-properties officeooo:rsid="00195151"/>
    </style:style>
    <style:style style:name="T11" style:family="text">
      <style:text-properties officeooo:rsid="00116e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П</text:span><text:span text:style-name="T2">риложение 3</text:span></text:p>
      <text:p text:style-name="P3">к приказу от <text:span text:style-name="T3">23</text:span>.<text:span text:style-name="T3">09</text:span>.202<text:span text:style-name="T3">5</text:span> № <text:span text:style-name="T4">2</text:span><text:span text:style-name="T3">97</text:span> </text:p>
      <text:p text:style-name="P4"><text:s text:c="56"/></text:p>
      <text:p text:style-name="P5">Площадки </text:p>
      <text:p text:style-name="P6">проведения муниципального этапа всероссийской олимпиады</text:p>
      <text:p text:style-name="P6">школьников в Жирновском муниципальном районе в 202<text:span text:style-name="T3">5</text:span><text:span text:style-name="T5">/</text:span>202<text:span text:style-name="T3">6</text:span> учебном году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1">№</text:span><text:span text:style-name="T6"> </text:span><text:span text:style-name="T1">п/п</text:span></text:p>
          </table:table-cell>
          <table:table-cell table:style-name="Таблица2.A1" office:value-type="string">
            <text:p text:style-name="P8"><text:span text:style-name="T1">Наименование </text:span><text:span text:style-name="T7">общеобразовательного</text:span><text:span text:style-name="T1"> предмета</text:span></text:p>
          </table:table-cell>
          <table:table-cell table:style-name="Таблица2.A1" office:value-type="string">
            <text:p text:style-name="P9">Классы, участвующие <text:line-break/>в олимпиаде</text:p>
          </table:table-cell>
          <table:table-cell table:style-name="Таблица2.A1" office:value-type="string">
            <text:p text:style-name="P9">Дата и время проведения</text:p>
          </table:table-cell>
          <table:table-cell table:style-name="Таблица2.E1" office:value-type="string">
            <text:p text:style-name="P9">Место проведения</text:p>
          </table:table-cell>
        </table:table-row>
        <table:table-row table:style-name="Таблица2.1"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11">Искусство <text:span text:style-name="T5">(мировая художественная культура) Теоретический тур</text:span></text:p>
            <text:p text:style-name="P12">Творческий тур</text:p>
          </table:table-cell>
          <table:table-cell table:style-name="Таблица2.A2" office:value-type="string">
            <text:p text:style-name="P13"><text:span text:style-name="T3">7</text:span> – 11 классы</text:p>
          </table:table-cell>
          <table:table-cell table:style-name="Таблица2.A2" office:value-type="string">
            <text:p text:style-name="P14"><text:span text:style-name="T3">29</text:span>.10.202<text:span text:style-name="T3">5</text:span>-</text:p>
            <text:p text:style-name="P14">3<text:span text:style-name="T3">0</text:span>.10.202<text:span text:style-name="T3">5</text:span></text:p>
            <text:p text:style-name="P15">в 10 часов</text:p>
            <text:p text:style-name="P15"/>
          </table:table-cell>
          <table:table-cell table:style-name="Таблица2.E2" office:value-type="string">
            <text:p text:style-name="P16">МКОУ «СШ № <text:span text:style-name="T3">1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8">Физика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14">07.11.202<text:span text:style-name="T8">5</text:span></text:p>
            <text:p text:style-name="P14">в 10 часов</text:p>
          </table:table-cell>
          <table:table-cell table:style-name="Таблица2.E2" office:value-type="string">
            <text:p text:style-name="P20">МКОУ «СШ с углубленным изучением отдельных предметов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21">Английский язык</text:p>
            <text:p text:style-name="P21">Письменный тур</text:p>
            <text:p text:style-name="P21">Устный тур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14">1<text:span text:style-name="T8">0</text:span>.11.202<text:span text:style-name="T8">5</text:span></text:p>
            <text:p text:style-name="P14">в 10 часов</text:p>
          </table:table-cell>
          <table:table-cell table:style-name="Таблица2.E2" office:value-type="string">
            <text:p text:style-name="P22">МКОУ «СШ № <text:span text:style-name="T5">2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23">Труд (Технология) «Техника, технологии и техническое творчествр», «Культура дома, дизайн и технологии».</text:p>
            <text:p text:style-name="P23">Теоретический тур</text:p>
            <text:p text:style-name="P23">Практический тур</text:p>
            <text:p text:style-name="P23"><text:s/>Защита проекта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24">14.11.2025</text:p>
            <text:p text:style-name="P25">в 10 часов</text:p>
          </table:table-cell>
          <table:table-cell table:style-name="Таблица2.E2" office:value-type="string">
            <text:p text:style-name="P26">МКОУ «СШ с углубленным изучением отдельных предметов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27">Астрономия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25">14.11.202<text:span text:style-name="T8">5</text:span></text:p>
            <text:p text:style-name="P25">в 10 часов</text:p>
          </table:table-cell>
          <table:table-cell table:style-name="Таблица2.E2" office:value-type="string">
            <text:p text:style-name="P28">МКОУ «СШ № <text:span text:style-name="T5">2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29">Физическая культура</text:p>
            <text:p text:style-name="P29">Теоретический тур</text:p>
            <text:p text:style-name="P29">Практический тур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25"><text:span text:style-name="T8">17.11.2025-</text:span>18.11.202<text:span text:style-name="T8">5</text:span></text:p>
            <text:p text:style-name="P25">в 10 часов</text:p>
            <text:p text:style-name="P25"/>
          </table:table-cell>
          <table:table-cell table:style-name="Таблица2.E2" office:value-type="string">
            <text:p text:style-name="P28">МКОУ «СШ № <text:span text:style-name="T5">2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23">Основы безопасности и защиты Родины</text:p>
            <text:p text:style-name="P23">Теоретический тур</text:p>
            <text:p text:style-name="P23">Практический тур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0">19.11.202<text:span text:style-name="T8">5</text:span>-</text:p>
            <text:p text:style-name="P30">20.11.202<text:span text:style-name="T8">5</text:span></text:p>
            <text:p text:style-name="P30">в 10 часов</text:p>
          </table:table-cell>
          <table:table-cell table:style-name="Таблица2.E2" office:value-type="string">
            <text:p text:style-name="P31">МКОУ «СШ № <text:span text:style-name="T5">2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32">Экономика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0">21.11.202<text:span text:style-name="T8">5</text:span></text:p>
            <text:p text:style-name="P30">в 10 часов</text:p>
            <text:p text:style-name="P30"/>
          </table:table-cell>
          <table:table-cell table:style-name="Таблица2.E2" office:value-type="string">
            <text:p text:style-name="P31">МКОУ «СШ № <text:span text:style-name="T8">1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9</text:p>
          </table:table-cell>
          <table:table-cell table:style-name="Таблица2.A2" office:value-type="string">
            <text:p text:style-name="P32">Экология</text:p>
          </table:table-cell>
          <table:table-cell table:style-name="Таблица2.A2" office:value-type="string">
            <text:p text:style-name="P19"><text:span text:style-name="T9">9</text:span> – 11 классы</text:p>
          </table:table-cell>
          <table:table-cell table:style-name="Таблица2.A2" office:value-type="string">
            <text:p text:style-name="P30">2<text:span text:style-name="T8">4</text:span>.11.202<text:span text:style-name="T8">5</text:span></text:p>
            <text:p text:style-name="P30">в 10 часов</text:p>
          </table:table-cell>
          <table:table-cell table:style-name="Таблица2.E2" office:value-type="string">
            <text:p text:style-name="P22">МКОУ «СШ № <text:span text:style-name="T8">1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32">Русский язык</text:p>
          </table:table-cell>
          <table:table-cell table:style-name="Таблица2.A2" office:value-type="string">
            <text:p text:style-name="P19"><text:span text:style-name="T9">4, </text:span><text:span text:style-name="T5">7</text:span> – 11 классы</text:p>
          </table:table-cell>
          <table:table-cell table:style-name="Таблица2.A2" office:value-type="string">
            <text:p text:style-name="P30">25.11.202<text:span text:style-name="T8">5</text:span></text:p>
            <text:p text:style-name="P30">в 10 часов</text:p>
          </table:table-cell>
          <table:table-cell table:style-name="Таблица2.E2" office:value-type="string">
            <text:p text:style-name="P33"><text:span text:style-name="T9">7-11 - </text:span>МКОУ «СШ с углубленным изучением отдельных предметов г. <text:soft-page-break/>Жирновска»</text:p>
            <text:p text:style-name="P33"><text:s text:c="2"/></text:p>
            <text:p text:style-name="P34">4 — МКОУ «СШ № 1 г. Жирновска» </text:p>
          </table:table-cell>
        </table:table-row>
        <table:table-row table:style-name="Таблица2.1">
          <table:table-cell table:style-name="Таблица2.A2" office:value-type="string">
            <text:p text:style-name="P17">11</text:p>
          </table:table-cell>
          <table:table-cell table:style-name="Таблица2.A2" office:value-type="string">
            <text:p text:style-name="P32">Право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0">26.11.202<text:span text:style-name="T10">5</text:span></text:p>
            <text:p text:style-name="P30">в 10 часов</text:p>
            <text:p text:style-name="P30"/>
          </table:table-cell>
          <table:table-cell table:style-name="Таблица2.E2" office:value-type="string">
            <text:p text:style-name="P31">МКОУ «СШ № <text:span text:style-name="T10">1</text:span>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32">Обществознание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0">27.11.202<text:span text:style-name="T10">5</text:span></text:p>
            <text:p text:style-name="P30">в 10 часов</text:p>
            <text:p text:style-name="P30"/>
          </table:table-cell>
          <table:table-cell table:style-name="Таблица2.E2" office:value-type="string">
            <text:p text:style-name="P31">МКОУ «СШ № <text:span text:style-name="T5">2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3</text:p>
          </table:table-cell>
          <table:table-cell table:style-name="Таблица2.A2" office:value-type="string">
            <text:p text:style-name="P32">Биология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0">28.11.202<text:span text:style-name="T10">5</text:span></text:p>
            <text:p text:style-name="P30">в 10 часов</text:p>
            <text:p text:style-name="P30"/>
          </table:table-cell>
          <table:table-cell table:style-name="Таблица2.E2" office:value-type="string">
            <text:p text:style-name="P35">МКОУ «СШ с углубленным изучением отдельных предметов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4</text:p>
          </table:table-cell>
          <table:table-cell table:style-name="Таблица2.A2" office:value-type="string">
            <text:p text:style-name="P36">География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7"><text:span text:style-name="T10">01</text:span>.1<text:span text:style-name="T10">2</text:span>.202<text:span text:style-name="T10">5</text:span></text:p>
            <text:p text:style-name="P37">в 1<text:span text:style-name="T10">0</text:span> часов</text:p>
            <text:p text:style-name="P37"/>
          </table:table-cell>
          <table:table-cell table:style-name="Таблица2.E2" office:value-type="string">
            <text:p text:style-name="P38">МКОУ «СШ № <text:span text:style-name="T10">1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5</text:p>
          </table:table-cell>
          <table:table-cell table:style-name="Таблица2.A2" office:value-type="string">
            <text:p text:style-name="P36">Литература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7">02.12.202<text:span text:style-name="T10">5</text:span></text:p>
            <text:p text:style-name="P37">в 10 часов</text:p>
          </table:table-cell>
          <table:table-cell table:style-name="Таблица2.E2" office:value-type="string">
            <text:p text:style-name="P35">МКОУ «СШ с углубленным изучением отдельных предметов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6</text:p>
          </table:table-cell>
          <table:table-cell table:style-name="Таблица2.A2" office:value-type="string">
            <text:p text:style-name="P36">История 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7">0<text:span text:style-name="T10">4</text:span>.12.202<text:span text:style-name="T10">5</text:span></text:p>
            <text:p text:style-name="P37">в 10 часов</text:p>
            <text:p text:style-name="P37"/>
          </table:table-cell>
          <table:table-cell table:style-name="Таблица2.E2" office:value-type="string">
            <text:p text:style-name="P38">МКОУ «СШ № <text:span text:style-name="T5">2</text:span> 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7</text:p>
          </table:table-cell>
          <table:table-cell table:style-name="Таблица2.A2" office:value-type="string">
            <text:p text:style-name="P36">Математика</text:p>
          </table:table-cell>
          <table:table-cell table:style-name="Таблица2.A2" office:value-type="string">
            <text:p text:style-name="P19"><text:span text:style-name="T11">4, </text:span><text:span text:style-name="T5">7</text:span> – 11 классы</text:p>
          </table:table-cell>
          <table:table-cell table:style-name="Таблица2.A2" office:value-type="string">
            <text:p text:style-name="P37"><text:span text:style-name="T10">05</text:span>.12.202<text:span text:style-name="T10">5</text:span></text:p>
            <text:p text:style-name="P37">в 10 часов</text:p>
          </table:table-cell>
          <table:table-cell table:style-name="Таблица2.E2" office:value-type="string">
            <text:p text:style-name="P38"><text:span text:style-name="T10">4, </text:span><text:span text:style-name="T11">7-11 - </text:span>МКОУ «СШ № <text:span text:style-name="T10">1</text:span> г. Жирновска»</text:p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7">18</text:p>
          </table:table-cell>
          <table:table-cell table:style-name="Таблица2.A2" office:value-type="string">
            <text:p text:style-name="P36">Химия </text:p>
            <text:p text:style-name="P36">Теоретический тур</text:p>
            <text:p text:style-name="P36">Практический тур</text:p>
          </table:table-cell>
          <table:table-cell table:style-name="Таблица2.A2" office:value-type="string">
            <text:p text:style-name="P19"/>
            <text:p text:style-name="P19"><text:span text:style-name="T5">7</text:span> – 11 классы</text:p>
            <text:p text:style-name="P40">9 — 11 классы</text:p>
          </table:table-cell>
          <table:table-cell table:style-name="Таблица2.A2" office:value-type="string">
            <text:p text:style-name="P37"/>
            <text:p text:style-name="P37">0<text:span text:style-name="T10">8</text:span>.12.202<text:span text:style-name="T10">5</text:span>-</text:p>
            <text:p text:style-name="P37">0<text:span text:style-name="T10">9</text:span>.12.202<text:span text:style-name="T10">5</text:span></text:p>
            <text:p text:style-name="P37">в 10 часов</text:p>
          </table:table-cell>
          <table:table-cell table:style-name="Таблица2.E2" office:value-type="string">
            <text:p text:style-name="P41">МКОУ «СШ № <text:span text:style-name="T10">2 </text:span>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17">19</text:p>
          </table:table-cell>
          <table:table-cell table:style-name="Таблица2.A2" office:value-type="string">
            <text:p text:style-name="P36">Информатика</text:p>
            <text:p text:style-name="P42">профиль </text:p>
            <text:p text:style-name="P42">Программирования</text:p>
          </table:table-cell>
          <table:table-cell table:style-name="Таблица2.A2" office:value-type="string">
            <text:p text:style-name="P19"><text:span text:style-name="T5">7</text:span> – 11 классы</text:p>
          </table:table-cell>
          <table:table-cell table:style-name="Таблица2.A2" office:value-type="string">
            <text:p text:style-name="P37"><text:span text:style-name="T10">10</text:span>.12.202<text:span text:style-name="T10">5</text:span></text:p>
            <text:p text:style-name="P37">в 10 часов</text:p>
          </table:table-cell>
          <table:table-cell table:style-name="Таблица2.E2" office:value-type="string">
            <text:p text:style-name="P41">МКОУ «СШ № <text:span text:style-name="T10">1 </text:span>г. Жирновска»</text:p>
          </table:table-cell>
        </table:table-row>
        <table:table-row table:style-name="Таблица2.1">
          <table:table-cell table:style-name="Таблица2.A2" office:value-type="string">
            <text:p text:style-name="P43">20</text:p>
          </table:table-cell>
          <table:table-cell table:style-name="Таблица2.A2" office:value-type="string">
            <text:p text:style-name="P42">Информатика</text:p>
            <text:p text:style-name="P42">профиль</text:p>
            <text:p text:style-name="P42">«Робототехника</text:p>
            <text:p text:style-name="P42">Теоретический тур</text:p>
            <text:p text:style-name="P42">Практический тур</text:p>
            <text:p text:style-name="P42">Защита проекта</text:p>
          </table:table-cell>
          <table:table-cell table:style-name="Таблица2.A2" office:value-type="string">
            <text:p text:style-name="P44">7-11 классы</text:p>
          </table:table-cell>
          <table:table-cell table:style-name="Таблица2.A2" office:value-type="string">
            <text:p text:style-name="P45">11.12.2025-12.12.2025</text:p>
            <text:p text:style-name="P45">в 10 часов</text:p>
          </table:table-cell>
          <table:table-cell table:style-name="Таблица2.E2" office:value-type="string">
            <text:p text:style-name="P41">МКОУ «СШ № <text:span text:style-name="T10">1 </text:span>г. Жирновск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Без_20_интервала" style:display-name="Без интервала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Знак1_20_Знак_20_Знак_20_Знак_20_Знак_20_Знак_20_Знак" style:display-name="Знак1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аголовок_20_к_20_приложению" style:display-name="Заголовок к приложению" style:family="paragraph" style:parent-style-name="Standard">
      <style:paragraph-properties fo:margin-top="2.469cm" fo:margin-bottom="0.847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PT Sans" fo:font-family="'PT Sans', 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PT Sans" style:font-family-complex="'PT Sans', 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Основной_20_текст_20__28_2_29_" style:display-name="Основной текст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Font_20_Style33" style:display-name="Font Style33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language-complex="ar" style:country-complex="SA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34z0" style:family="text"/>
    <style:style style:name="WW8Num31z0" style:family="text"/>
    <style:style style:name="WW8Num30z0" style:family="text"/>
    <style:style style:name="WW8Num27z0" style:family="text"/>
    <style:style style:name="WW8Num21z0" style:family="text"/>
    <style:style style:name="WW8Num19z0" style:family="text"/>
    <style:style style:name="WW8Num6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73cm" fo:margin-left="1.279cm"/>
        </style:list-level-properties>
      </text:list-level-style-number>
      <text:list-level-style-number text:level="2" text:style-name="WW8Num1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45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17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6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495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02T12:53:09.459000000</meta:creation-date>
    <dc:date>2025-09-26T10:42:33.563700700</dc:date>
    <meta:editing-duration>PT2H43M51S</meta:editing-duration>
    <meta:editing-cycles>6</meta:editing-cycles>
    <meta:generator>LibreOffice/25.2.5.2$Windows_X86_64 LibreOffice_project/03d19516eb2e1dd5d4ccd751a0d6f35f35e08022</meta:generator>
    <meta:print-date>2025-09-26T10:42:08.573700700</meta:print-date>
    <meta:document-statistic meta:table-count="1" meta:image-count="0" meta:object-count="0" meta:page-count="2" meta:paragraph-count="156" meta:word-count="428" meta:character-count="2528" meta:non-whitespace-character-count="2167"/>
  </office:meta>
</office:document-meta>
</file>